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ΚανονικόWeb" style:master-page-name="MP0" style:family="paragraph">
      <style:paragraph-properties fo:break-before="page" fo:text-align="center"/>
    </style:style>
    <style:style style:name="P2" style:parent-style-name="ΚανονικόWeb" style:family="paragraph">
      <style:paragraph-properties fo:text-align="justify"/>
    </style:style>
    <style:style style:name="T3" style:parent-style-name="Έντονο" style:family="text">
      <style:text-properties fo:font-weight="normal" style:font-weight-asian="normal" style:font-weight-complex="normal"/>
    </style:style>
    <style:style style:name="T4" style:parent-style-name="Έντονο" style:family="text">
      <style:text-properties fo:font-weight="normal" style:font-weight-asian="normal" style:font-weight-complex="normal"/>
    </style:style>
    <style:style style:name="T5" style:parent-style-name="Έντονο" style:family="text">
      <style:text-properties fo:font-weight="normal" style:font-weight-asian="normal" style:font-weight-complex="normal"/>
    </style:style>
    <style:style style:name="T6" style:parent-style-name="Έντονο" style:family="text">
      <style:text-properties fo:font-weight="normal" style:font-weight-asian="normal" style:font-weight-complex="normal"/>
    </style:style>
    <style:style style:name="T7" style:parent-style-name="Έντονο" style:family="text">
      <style:text-properties fo:font-weight="normal" style:font-weight-asian="normal" style:font-weight-complex="normal"/>
    </style:style>
    <style:style style:name="T8" style:parent-style-name="Έντονο" style:family="text">
      <style:text-properties fo:font-weight="normal" style:font-weight-asian="normal" style:font-weight-complex="normal"/>
    </style:style>
    <style:style style:name="T9" style:parent-style-name="Έντονο" style:family="text">
      <style:text-properties fo:font-weight="normal" style:font-weight-asian="normal" style:font-weight-complex="normal"/>
    </style:style>
    <style:style style:name="T10" style:parent-style-name="Έντονο" style:family="text">
      <style:text-properties fo:font-weight="normal" style:font-weight-asian="normal" style:font-weight-complex="normal"/>
    </style:style>
    <style:style style:name="P11" style:parent-style-name="ΚανονικόWeb" style:family="paragraph">
      <style:paragraph-properties fo:text-align="justify"/>
    </style:style>
    <style:style style:name="T12" style:parent-style-name="Υπερ-σύνδεση" style:family="text">
      <style:text-properties fo:language="en" fo:country="US"/>
    </style:style>
    <style:style style:name="T13" style:parent-style-name="Υπερ-σύνδεση" style:family="text">
      <style:text-properties fo:language="en" fo:country="US"/>
    </style:style>
    <style:style style:name="T14" style:parent-style-name="Υπερ-σύνδεση" style:family="text">
      <style:text-properties fo:language="en" fo:country="US"/>
    </style:style>
    <style:style style:name="T15" style:parent-style-name="Υπερ-σύνδεση" style:family="text">
      <style:text-properties fo:language="en" fo:country="US"/>
    </style:style>
    <style:style style:name="T16" style:parent-style-name="Υπερ-σύνδεση" style:family="text">
      <style:text-properties fo:language="en" fo:country="US"/>
    </style:style>
    <style:style style:name="T17" style:parent-style-name="Υπερ-σύνδεση" style:family="text">
      <style:text-properties fo:language="en" fo:country="US"/>
    </style:style>
    <style:style style:name="T18" style:parent-style-name="Υπερ-σύνδεση" style:family="text">
      <style:text-properties fo:language="en" fo:country="US"/>
    </style:style>
    <style:style style:name="T19" style:parent-style-name="Υπερ-σύνδεση" style:family="text">
      <style:text-properties fo:language="en" fo:country="US"/>
    </style:style>
    <style:style style:name="T20" style:parent-style-name="Υπερ-σύνδεση" style:family="text">
      <style:text-properties fo:language="en" fo:country="US"/>
    </style:style>
    <style:style style:name="T21" style:parent-style-name="Υπερ-σύνδεση" style:family="text">
      <style:text-properties fo:language="en" fo:country="US"/>
    </style:style>
    <style:style style:name="T22" style:parent-style-name="Υπερ-σύνδεση" style:family="text">
      <style:text-properties fo:language="en" fo:country="US"/>
    </style:style>
    <style:style style:name="T23" style:parent-style-name="Υπερ-σύνδεση" style:family="text">
      <style:text-properties fo:language="en" fo:country="US"/>
    </style:style>
    <style:style style:name="P24" style:parent-style-name="ΚανονικόWeb" style:family="paragraph">
      <style:paragraph-properties fo:text-align="justify"/>
    </style:style>
    <style:style style:name="T25" style:parent-style-name="Προεπιλεγμένηγραμματοσειρά" style:family="text">
      <style:text-properties fo:language="en" fo:country="US"/>
    </style:style>
    <style:style style:name="T26" style:parent-style-name="Προεπιλεγμένηγραμματοσειρά" style:family="text">
      <style:text-properties fo:language="en" fo:country="US"/>
    </style:style>
    <style:style style:name="P27" style:parent-style-name="ΚανονικόWeb" style:family="paragraph">
      <style:paragraph-properties fo:text-align="justify"/>
    </style:style>
    <style:style style:name="T28" style:parent-style-name="Προεπιλεγμένηγραμματοσειρά" style:family="text">
      <style:text-properties fo:language="en" fo:country="US"/>
    </style:style>
    <style:style style:name="T29" style:parent-style-name="Προεπιλεγμένηγραμματοσειρά" style:family="text">
      <style:text-properties fo:language="en" fo:country="US"/>
    </style:style>
    <style:style style:name="P30" style:parent-style-name="ΚανονικόWeb" style:family="paragraph">
      <style:paragraph-properties fo:text-align="justify"/>
    </style:style>
    <style:style style:name="T31" style:parent-style-name="Έντονο" style:family="text">
      <style:text-properties fo:font-weight="normal" style:font-weight-asian="normal" style:font-weight-complex="normal"/>
    </style:style>
    <style:style style:name="P32" style:parent-style-name="ΚανονικόWeb" style:family="paragraph">
      <style:paragraph-properties fo:text-align="justify"/>
    </style:style>
    <style:style style:name="P33" style:parent-style-name="ΚανονικόWeb" style:family="paragraph">
      <style:paragraph-properties fo:text-align="justify"/>
    </style:style>
    <style:style style:name="P34" style:parent-style-name="ΚανονικόWeb" style:family="paragraph">
      <style:paragraph-properties fo:text-align="justify"/>
    </style:style>
  </office:automatic-styles>
  <office:body>
    <office:text text:use-soft-page-breaks="true">
      <text:p text:style-name="P1"><text:span text:style-name="Έντονο">ΑΝΑΚΟΙΝΩΣΗ</text:span></text:p>
      <text:p text:style-name="P2">Καλούνται οι φοιτήτριες και οι φοιτητές του 4ου και 6ου εξαμήνου που ενδιαφέρονται να συμμετάσχουν στο πρόγραμμα<text:s/><text:span text:style-name="T3">Erasmus+</text:span><text:s/>για το<text:s/><text:span text:style-name="T4">επόμενο ακαδημαϊκό έτος</text:span><text:s/>(για<text:s/><text:span text:style-name="T5">χειμερινό</text:span><text:s/>και/ή<text:s/><text:span text:style-name="T6">εαρινό</text:span><text:s/>εξάμηνο) να παρακολουθήσουν<text:s/><text:span text:style-name="T7">ενημερωτική συνάντηση</text:span><text:s/>που θα πραγματοποιηθεί<text:s/><text:span text:style-name="T8">μέσω Zoom</text:span><text:s/>την<text:s/><text:span text:style-name="T9">Τετάρτη 04.03.2026</text:span><text:s/>και ώρα<text:s/><text:span text:style-name="T10">15:30</text:span>.</text:p>
      <text:p text:style-name="P11">Για τη συμμετοχή σας στη συνάντηση, παρακαλούμε επισκεφθείτε τον παρακάτω σύνδεσμο:<text:line-break/><text:a xlink:href="https://us04web.zoom.us/j/74167085949?pwd=6g6Sa5jnnGHb3DWsbFYJOf4rMLhMlq.1" office:target-frame-name="_top" xlink:show="replace"><text:span text:style-name="T12">https</text:span><text:span text:style-name="Υπερ-σύνδεση">://</text:span><text:span text:style-name="T13">us</text:span><text:span text:style-name="Υπερ-σύνδεση">04</text:span><text:span text:style-name="T14">web</text:span><text:span text:style-name="Υπερ-σύνδεση">.</text:span><text:span text:style-name="T15">zoom</text:span><text:span text:style-name="Υπερ-σύνδεση">.</text:span><text:span text:style-name="T16">us</text:span><text:span text:style-name="Υπερ-σύνδεση">/</text:span><text:span text:style-name="T17">j</text:span><text:span text:style-name="Υπερ-σύνδεση">/74167085949?</text:span><text:span text:style-name="T18">pwd</text:span><text:span text:style-name="Υπερ-σύνδεση">=6</text:span><text:span text:style-name="T19">g</text:span><text:span text:style-name="Υπερ-σύνδεση">6</text:span><text:span text:style-name="T20">Sa</text:span><text:span text:style-name="Υπερ-σύνδεση">5</text:span><text:span text:style-name="T21">jnnGHb</text:span><text:span text:style-name="Υπερ-σύνδεση">3</text:span><text:span text:style-name="T22">DWsbFYJOf</text:span><text:span text:style-name="Υπερ-σύνδεση">4</text:span><text:span text:style-name="T23">rMLhMlq</text:span><text:span text:style-name="Υπερ-σύνδεση">.1</text:span></text:a><text:s/></text:p>
      <text:p text:style-name="P24"><text:span text:style-name="T25">Meeting</text:span><text:s/><text:span text:style-name="T26">ID</text:span>: 741 6708 5949</text:p>
      <text:p text:style-name="P27"><text:span text:style-name="T28">Passcode</text:span>: 5<text:span text:style-name="T29">EczQC</text:span></text:p>
      <text:p text:style-name="P30"><text:span text:style-name="T31">Η παρουσία σας κρίνεται σημαντική</text:span>, καθώς θα δοθούν πληροφορίες για προϋποθέσεις, διαδικασία, αίτησης, απαιτούμενα δικαιολογητικά και επιλογές πανεπιστημίων.</text:p>
      <text:p text:style-name="P32"/>
      <text:p text:style-name="P33">Η Καθηγήτρια</text:p>
      <text:p text:style-name="P34">Κανδυλάκη Αγάπ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Raavi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Raavi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Raavi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Raavi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Raavi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Raavi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Raavi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Raavi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Raavi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Raavi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Raavi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l" style:country-asian="GR" style:language-complex="pa" style:country-complex="IN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Έμφαση" style:display-name="Έμφαση" style:family="text" style:parent-style-name="Προεπιλεγμένηγραμματοσειρά">
      <style:text-properties fo:font-style="italic" style:font-style-asian="italic" style:font-style-complex="italic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ουντουράς  Γεώργιος</meta:initial-creator>
    <dc:creator>Konstantinos Mekos</dc:creator>
    <meta:creation-date>2026-03-02T12:36:00Z</meta:creation-date>
    <dc:date>2026-03-02T12:36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4" meta:row-count="5" meta:non-whitespace-character-count="671"/>
  </office:meta>
</office:document-meta>
</file>